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1.984cm" fo:margin-right="0cm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1.984cm" fo:margin-right="0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1.984cm" fo:margin-right="0cm" fo:margin-top="0cm" fo:margin-bottom="0.499cm" fo:text-indent="0cm" style:auto-text-indent="false"/>
      <style:text-properties style:font-name="Verdana"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Times New Roman"/>
    </style:style>
    <style:style style:name="T5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SANTA FE</text:span><text:span text:style-name="T3">, 27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330 BK)</text:span>, cuyo texto a continuación se transcribe:</text:p>
      <text:p text:style-name="P2"/>
      <text:p text:style-name="P2"/>
      <text:p text:style-name="P8"><text:span text:style-name="T4">“</text:span><text:span text:style-name="T4">La Cámara de Diputados de la Provincia, vería con agrado que el Poder Ejecutivo a través de los Ministerios de Salud, de Educación y de Obras Públicas y Vivienda, proceda a informar de manera completa, precisa y detallada sobre el “Programa Integral de Recuperación del Complejo Educativo-Sanitario Juan Bautista Baigorria”, anunciado días pasados y a realizarse en el Hogar Escuela "Coronel Juan Domingo Perón" y Hospital Escuela “Eva Perón” de la ciudad de Granadero Baigorria, y en especial lo referido a los siguientes puntos: </text:span></text:p>
      <text:p text:style-name="P10"/>
      <text:p text:style-name="P11">1. Denominación exacta del programa, y si la misma importa un cambio de nombre al actual complejo. En su caso, argumentación de dicha modificación. </text:p>
      <text:p text:style-name="P11"/>
      <text:p text:style-name="P11">2.- En relación al techo del hogar escuela del Hospital Eva Perón: indicación exacta de daños detectados; causas de los mismos; estimación de los costos para repararlo; e indicación del tiempo que registran dichos deterioros; </text:p>
      <text:p text:style-name="P11"/>
      <text:p text:style-name="P11">3.- En cuanto a la recuperación de espacios verdes anunciada: medidas a tomar para ello y detalle del equipamiento urbano que se va a adquirir; </text:p>
      <text:p text:style-name="P11"/>
      <text:p text:style-name="P11">4.- En lo relativo a actividades anunciadas a desarrollarse para los niños: detalle de las mismas; </text:p>
      <text:p text:style-name="P11"/>
      <text:p text:style-name="P11"/>
      <text:p text:style-name="P11"/>
      <text:p text:style-name="P11"><text:soft-page-break/>5.-Detalle de las mejoras en las condiciones de seguridad del predio; </text:p>
      <text:p text:style-name="P11"/>
      <text:p text:style-name="P11">6. Origen de los recursos afectados para todas las obras y actividades enunciadas, indicando las previsiones presupuestarias en su caso. </text:p>
      <text:p text:style-name="P11"/>
      <text:p text:style-name="P12">7.-Fecha de inicio de las obras enumeradas, plazo de ejecución y duración de las mismas<text:span text:style-name="T4">.</text:span><text:span text:style-name="T5">”</text:span></text:p>
      <text:p text:style-name="P9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4-03T09:47:59</dc:date>
    <meta:print-date>2014-04-03T09:47:42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6" meta:word-count="300" meta:character-count="1866" meta:non-whitespace-character-count="1568"/>
    <meta:user-defined meta:name="Información 1"/>
    <meta:user-defined meta:name="Información 2"/>
    <meta:user-defined meta:name="Información 3"/>
    <meta:user-defined meta:name="Información 4"/>
  </office:meta>
</office:document-meta>
</file>